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8pt" style:font-size-asian="18pt" style:font-size-complex="18pt"/>
    </style:style>
    <style:style style:name="T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Основнойшрифтабзаца" style:family="text">
      <style:text-properties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Основнойшрифтабзаца" style:family="text">
      <style:text-properties fo:font-size="18pt" style:font-size-asian="18pt" style:font-size-complex="18pt"/>
    </style:style>
    <style:style style:name="T8" style:parent-style-name="Основнойшрифтабзаца" style:family="text">
      <style:text-properties fo:font-size="18pt" style:font-size-asian="18pt" style:font-size-complex="18pt"/>
    </style:style>
    <style:style style:name="T9" style:parent-style-name="Основнойшрифтабзаца" style:family="text">
      <style:text-properties fo:font-size="18pt" style:font-size-asian="18pt" style:font-size-complex="18pt"/>
    </style:style>
    <style:style style:name="T10" style:parent-style-name="Основнойшрифтабзаца" style:family="text"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В связи с развитием бизнеса компания<text:s/></text:span><text:span text:style-name="T3">Soft</text:span><text:span text:style-name="T4">63,<text:s/></text:span><text:span text:style-name="T5">лидер на рынке обслуживания программных продуктов 1С,</text:span><text:span text:style-name="T6"><text:s/></text:span><text:span text:style-name="T7"><text:s/>ищет молодых и амбициозных</text:span><text:span text:style-name="T8"><text:s/></text:span><text:span text:style-name="T9"><text:s/></text:span><text:span text:style-name="T10"><text:s/>специалистов.</text:span></text:p>
      <text:p text:style-name="Standard"/>
      <text:p text:style-name="Standard"/>
      <text:p text:style-name="Standard"/>
      <text:p text:style-name="P11">Специалист по 1С</text:p>
      <text:p text:style-name="Standard"/>
      <text:p text:style-name="P12">Обязанности:</text:p>
      <text:p text:style-name="P13">-Консультирование клиентов по продуктам 1С</text:p>
      <text:p text:style-name="P14">-Закрытие входящих звонков от клиентов</text:p>
      <text:p text:style-name="P15">-Переговоры с потенциальными клиентами</text:p>
      <text:p text:style-name="P16"/>
      <text:p text:style-name="P17"/>
      <text:p text:style-name="P18">График работы:</text:p>
      <text:p text:style-name="P19">-полный день или частичная занятость</text:p>
      <text:p text:style-name="P20"/>
      <text:p text:style-name="P21">Условия работы:</text:p>
      <text:p text:style-name="P22">-Оформление по ТК</text:p>
      <text:p text:style-name="P23">-Своевременная оплата труда</text:p>
      <text:p text:style-name="P24">-Перспективы карьерного роста</text:p>
      <text:p text:style-name="P25"/>
      <text:p text:style-name="P26">Требования:</text:p>
      <text:p text:style-name="P27">-Высшее или незаконченное высшее образование</text:p>
      <text:p text:style-name="P28">-Коммуникабельность</text:p>
      <text:p text:style-name="P29">-Уверенный пользователь ПК</text:p>
      <text:p text:style-name="P30"/>
      <text:p text:style-name="P31"/>
      <text:p text:style-name="P32">Зарплата: до 50 000 руб.</text:p>
      <text:p text:style-name="Standard"/>
      <text:p text:style-name="P33"/>
      <text:p text:style-name="P34"/>
      <text:p text:style-name="P35">Телефон: (8482) 955-999</text:p>
      <text:p text:style-name="P36"><text:span text:style-name="T37">Адрес: г. Тольятти, ул. Новый проезд,8 оф. 3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 А. Жабина</meta:initial-creator>
    <dc:creator>Admin</dc:creator>
    <meta:creation-date>2020-09-29T10:45:00Z</meta:creation-date>
    <dc:date>2020-09-30T07:28:00Z</dc:date>
    <meta:print-date>2018-07-25T15:38:00Z</meta:print-date>
    <meta:template xlink:href="Normal" xlink:type="simple"/>
    <meta:editing-cycles>3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50" meta:row-count="4" meta:non-whitespace-character-count="554"/>
  </office:meta>
</office:document-meta>
</file>